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LEGGEN VAN EEN 20KV MIDDENSPANNINGSKABEL, DE DOLTEN NABIJ NUMMER 7, VERSCHEIDENE LOCATIES LANGS DE A7 TOT AAN HECTO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20kv middenspanningskabel op het perceel de Dolten nabij nummer 7, verscheidene locaties langs de A7 tot aan Hector 1 te Heerenveen  (indieningsdatum 20-09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117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AANLEGGEN VAN EEN 20KV MIDDENSPANNINGSKABEL, DE DOLTEN NABIJ NUMMER 7, VERSCHEIDENE LOCATIES LANGS DE A7 TOT AAN HECTOR 1 HEERENV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72</meta:user-defined>
    <meta:user-defined meta:name="OVERHEIDop.GmbID/DC.identifier">gmb-2021-401172</meta:user-defined>
    <meta:user-defined meta:name="OVERHEIDop.versieInformatie"/>
  </office:meta>
</office:document-meta>
</file>