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anderen van een inrichting aan de Tol 5 in Dron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rongelen: Tol 5, 4267 ES, </text:span>veranderen inrichting (Milieu) OBM Fijnstof – plaatsen luchtwasser en wijziging dieraantallen (OV20210694/6471825); ingekomen op 27 okto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01171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17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17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tena - Aanvraag vergunning voor het veranderen van een inrichting aan de Tol 5 in Drongel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1171</meta:user-defined>
    <meta:user-defined meta:name="OVERHEIDop.GmbID/DC.identifier">gmb-2021-401171</meta:user-defined>
    <meta:user-defined meta:name="OVERHEIDop.versieInformatie"/>
  </office:meta>
</office:document-meta>
</file>