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en schadevergoedingen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in zijn vergadering van 28 september 2021;</text:p>
            <text:p text:style-name="al"/>
            <text:p text:style-name="al">gelezen het advies met registratienummer 196970609;</text:p>
            <text:p text:style-name="al"/>
            <text:p text:style-name="al">gelet op de artikelen 4:81 van de Algemene wet bestuursrecht en 7, 17, en 31, tweede lid onderdeel l en m van de Participatiewet;</text:p>
            <text:p text:style-name="al"/>
            <text:p text:style-name="al">B E S L U I T :</text:p>
            <text:p text:style-name="al"/>
            <text:p text:style-name="al">vast te stellen de Beleidsregels giften en schadevergoedingen gemeente Westerkwartier 2021.</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iftenbelei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
              <text:p text:style-name="al">In deze beleidsregels wordt verstaan onder:</text:p>
              <text:list text:style-name="id1-3-2-2-1-3-4">
                <text:list-item text:style-override="id1-3-2-2-1-3-4-1">
                  <text:number>a.</text:number>
                  <text:p text:style-name="al">wet: de Participatiewet;</text:p>
                </text:list-item>
                <text:list-item text:style-override="id1-3-2-2-1-3-4-2">
                  <text:number>b.</text:number>
                  <text:p text:style-name="al">belanghebbende: degene wiens belang rechtstreeks bij een besluit is betrokken;</text:p>
                </text:list-item>
                <text:list-item text:style-override="id1-3-2-2-1-3-4-3">
                  <text:number>c.</text:number>
                  <text:p text:style-name="al">gift: een bijdrage of meerdere bijdragen met een onverplicht karakter. Dit kan een geldbedrag zijn of een op geld waardeerbaar voordeel. Wanneer het uit een oogpunt van bijstandsverlening verantwoord is kan een gift als middel worden vrijgelaten op grond van artikel 31 lid 2 sub m van de wet;</text:p>
                </text:list-item>
                <text:list-item text:style-override="id1-3-2-2-1-3-4-4">
                  <text:number>d.</text:number>
                  <text:p text:style-name="al">schadevergoeding: andere dan de in artikel 31 lid 2 sub l van de wet bedoelde vergoedingen voor materiële en immateriële schade voorzover deze uit een oogpunt van bijstandsverlening verantwoord zijn en op grond van artikel 31 lid 2 sub m van de wet kunnen worden vrijgelaten;</text:p>
                </text:list-item>
                <text:list-item text:style-override="id1-3-2-2-1-3-4-5">
                  <text:number>e.</text:number>
                  <text:p text:style-name="al">doelgroep: Deze beleidsregels hebben betrekking op minima met een inkomen tot 130% van het sociaal minimum.</text:p>
                </text:list-item>
              </text:list>
              <text:p text:style-name="al"/>
            </text:section>
            <text:section text:name="artikel_id1-3-2-2-1-4" text:style-name="artikel">
              <text:p text:style-name="artikel_kop_titel"><text:span text:style-name="artikel_kop_label">Artikel</text:span> <text:span text:style-name="artikel_kop_nr">2</text:span> Giften in de vorm van geld</text:p>
              <text:list text:style-name="id1-3-2-2-1-4-2">
                <text:list-item text:style-override="id1-3-2-2-1-4-2">
                  <text:number>1.</text:number>
                  <text:p text:style-name="al">Voor alle giften wordt een drempelbedrag van 1200,00 euro per kalenderjaar gehanteerd.</text:p>
                </text:list-item>
                <text:list-item text:style-override="id1-3-2-2-1-4-3">
                  <text:number>2.</text:number>
                  <text:p text:style-name="al">Wanneer het drempelbedrag door een gift of giften wordt overschreden wordt het bedrag van overschrijding tot de middelen van de belanghebbende gerekend.</text:p>
                </text:list-item>
                <text:list-item text:style-override="id1-3-2-2-1-4-4">
                  <text:number>3.</text:number>
                  <text:p text:style-name="al">Lid 2 is eveneens van toepassing wanneer het drempelbedrag wordt overschreden door het totaal van de giften als bedoeld in de artikelen 2, 3 eerste lid en 4 van deze beleidsregels.</text:p>
                </text:list-item>
                <text:list-item text:style-override="id1-3-2-2-1-4-5">
                  <text:number>4.</text:number>
                  <text:p text:style-name="al">Voor alle giften geldt een meldingsplicht.</text:p>
                </text:list-item>
                <text:list-item text:style-override="id1-3-2-2-1-4-6">
                  <text:number>5.</text:number>
                  <text:p text:style-name="al">De meldingsplicht geldt niet voor giften als bedoeld in artikel 3 lid 2.</text:p>
                </text:list-item>
              </text:list>
              <text:p text:style-name="al"/>
            </text:section>
            <text:section text:name="artikel_id1-3-2-2-1-5" text:style-name="artikel">
              <text:p text:style-name="artikel_kop_titel"><text:span text:style-name="artikel_kop_label">Artikel</text:span> <text:span text:style-name="artikel_kop_nr">3</text:span> Giften voor bijzondere kosten</text:p>
              <text:list text:style-name="id1-3-2-2-1-5-2">
                <text:list-item text:style-override="id1-3-2-2-1-5-2">
                  <text:number>1.</text:number>
                  <text:p text:style-name="al">Giften worden niet als middelen voor de bijstand aangemerkt, voor zover deze worden verstrekt voor kosten waar anders bijzondere bijstand voor verstrekt had kunnen worden.</text:p>
                </text:list-item>
                <text:list-item text:style-override="id1-3-2-2-1-5-3">
                  <text:number>2.</text:number>
                  <text:p text:style-name="al">Giften in de vorm van verstrekkingen van kerken, (gemeentelijke) minimafondsen, voedselbank, kledingbank, speelgoedbank, stichting Leergeld, Jeugdsportfonds, en dergelijke charitatieve instellingen worden niet als middel beschouwd.</text:p>
                </text:list-item>
              </text:list>
              <text:p text:style-name="al"/>
            </text:section>
            <text:section text:name="artikel_id1-3-2-2-1-6" text:style-name="artikel">
              <text:p text:style-name="artikel_kop_titel"><text:span text:style-name="artikel_kop_label">Artikel</text:span> <text:span text:style-name="artikel_kop_nr">4</text:span> Giften in natura</text:p>
              <text:list text:style-name="id1-3-2-2-1-6-2">
                <text:list-item text:style-override="id1-3-2-2-1-6-2">
                  <text:number>1.</text:number>
                  <text:p text:style-name="al">Alle giften in natura worden niet als middelen voor de bijstand aangemerkt voor zover het drempelbedrag per kalenderjaar niet wordt overschreden.</text:p>
                </text:list-item>
                <text:list-item text:style-override="id1-3-2-2-1-6-3">
                  <text:number>2.</text:number>
                  <text:p text:style-name="al">Een gift of giften in natura die het drempelbedrag overstijgen, worden tot middelen van belanghebbende gerekend voor het gedeelte van de overschrijding.</text:p>
                </text:list-item>
                <text:list-item text:style-override="id1-3-2-2-1-6-4">
                  <text:number>3.</text:number>
                  <text:p text:style-name="al">Lid 2 is niet van toepassing voor zover de gift uit oogpunt van bijstandsverlening verantwoord is (bijvoorbeeld een gift in natura in de vorm van een medisch hulpmiddel dat noodzakelijk is voor het functioneren van belanghebbende of een van de gezinsleden).</text:p>
                </text:list-item>
              </text:list>
              <text:p text:style-name="al"/>
            </text:section>
            <text:section text:name="artikel_id1-3-2-2-1-7" text:style-name="artikel">
              <text:p text:style-name="artikel_kop_titel"><text:span text:style-name="artikel_kop_label">Artikel</text:span> <text:span text:style-name="artikel_kop_nr">5</text:span> Giften in verband met schulden</text:p>
              <text:list text:style-name="id1-3-2-2-1-7-2">
                <text:list-item text:style-override="id1-3-2-2-1-7-2">
                  <text:number>1.</text:number>
                  <text:p text:style-name="al">Een gift die wordt verstrekt ter betaling van een (aantoonbare) problematische schuld, ontstaan in een periode voor aanvang van bijstandsverlening wordt niet in aanmerking genomen als middel.</text:p>
                </text:list-item>
              </text:list>
              <text:list text:style-name="id1-3-2-2-1-7-3">
                <text:list-item text:style-override="id1-3-2-2-1-7-3-1">
                  <text:number>2.</text:number>
                  <text:p text:style-name="al">Om de gift vrij te kunnen laten dient er op het moment van aanvang van de bijstandsverlening een negatief vermogen te zijn vastgesteld. Tevens dient er sprake te zijn van een terugbetalingsverplichting. Daarnaast dient de afbetaling van de schuld rechtstreeks aan de schuldeiser plaats te vinden.</text:p>
                </text:list-item>
                <text:list-item text:style-override="id1-3-2-2-1-7-3-2">
                  <text:number>3.</text:number>
                  <text:p text:style-name="al">Een schuld is problematisch als deze (aantoonbaar) niet binnen 36 maanden terugbetaald kan worden of wanneer er sprake is van een acute noodsituatie.</text:p>
                </text:list-item>
              </text:list>
              <text:p text:style-name="al"/>
            </text:section>
            <text:section text:name="artikel_id1-3-2-2-1-8" text:style-name="artikel">
              <text:p text:style-name="artikel_kop_titel"><text:span text:style-name="artikel_kop_label">Artikel</text:span> <text:span text:style-name="artikel_kop_nr">6</text:span> Tegemoetkomingen van energie coöperaties</text:p>
              <text:list text:style-name="id1-3-2-2-1-8-2">
                <text:list-item text:style-override="id1-3-2-2-1-8-2">
                  <text:number>1.</text:number>
                  <text:p text:style-name="al">Tegemoetkomingen in de vorm van donatie(s) en/of uitkering(en) van een (energie)coöperatie, welke er op gericht zijn de energiekosten en/of het energieverbruik te verlagen, worden vrijgelaten tot een maximumbedrag van € 180,00 per jaar. Hierbij is artikel 2 lid 3 van deze beleidsregels niet van toepassing.</text:p>
                </text:list-item>
                <text:list-item text:style-override="id1-3-2-2-1-8-3">
                  <text:number>2.</text:number>
                  <text:p text:style-name="al">De vrijlating geldt alleen wanneer de coöperatie dit voorafgaand aan de openstelling van een dergelijke donatie/uitkeringsregeling aan de gemeente schriftelijk kenbaar heeft gemaakt. </text:p>
                </text:list-item>
                <text:list-item text:style-override="id1-3-2-2-1-8-4">
                  <text:number>3.</text:number>
                  <text:p text:style-name="al">Wanneer daar redenen voor zijn kan het college besluiten het bedrag als genoemd in het eerste lid aan te pass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oedingen in verband met geleden scha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Vergoedingen in verband met schade</text:p>
              <text:list text:style-name="id1-3-2-2-2-3-2">
                <text:list-item text:style-override="id1-3-2-2-2-3-2">
                  <text:number>1.</text:number>
                  <text:p text:style-name="al">Een schadevergoeding voor materiele schade wordt niet als middelen aangemerkt, tenzij de schadevergoeding niet wordt gebruikt voor het wegnemen van de schade.</text:p>
                </text:list-item>
                <text:list-item text:style-override="id1-3-2-2-2-3-3">
                  <text:number>2.</text:number>
                  <text:p text:style-name="al">Een schadevergoeding die is bedoeld om het verlies van arbeidsvermogen te compenseren wordt aangemerkt als inkomen voor de periode waarop de vergoeding betrekking heeft.</text:p>
                </text:list-item>
                <text:list-item text:style-override="id1-3-2-2-2-3-4">
                  <text:number>3.</text:number>
                  <text:p text:style-name="al">Van een immateriële schadevergoeding wordt 2/3 deel in aanmerking genomen als vermogen. Hierbij wordt altijd de redelijkheid van de toepassing in het individuele geval beoordeeld.</text:p>
                </text:list-item>
              </text:list>
              <text:p text:style-name="al"/>
            </text:section>
            <text:section text:name="artikel_id1-3-2-2-2-4" text:style-name="artikel">
              <text:p text:style-name="artikel_kop_titel"><text:span text:style-name="artikel_kop_label"/> <text:span text:style-name="artikel_kop_nr"/>  Artikel 8 Vergoeding voor aardbevingsschade</text:p>
              <text:p text:style-name="al">Een vergoeding voor aardbevingsschade bedoeld voor het materiele herstel van ontstane schade als gevolg van een aardbeving of aardbevingen wordt volledig vrijgelaten bij de vaststelling van algemene of bijzondere bijstand. Hierbij is artikel 7 lid 1 van deze beleidsregels van toepassing.</text:p>
              <text:p text:style-name="al"/>
            </text:section>
            <text:section text:name="artikel_id1-3-2-2-2-5" text:style-name="artikel">
              <text:p text:style-name="artikel_kop_titel"><text:span text:style-name="artikel_kop_label">Artikel</text:span> <text:span text:style-name="artikel_kop_nr">9</text:span> Onvoorziene gevallen</text:p>
              <text:p text:style-name="al">Het college kan in bijzondere situaties ten gunste van belanghebbende afwijken van de beleidsregels indien toepassing tot onbillijkheden leidt.</text:p>
              <text:p text:style-name="al"/>
            </text:section>
            <text:section text:name="artikel_id1-3-2-2-2-6" text:style-name="artikel">
              <text:p text:style-name="artikel_kop_titel"><text:span text:style-name="artikel_kop_label">Artikel</text:span> <text:span text:style-name="artikel_kop_nr">10</text:span> Inwerkingtreding</text:p>
              <text:list text:style-name="id1-3-2-2-2-6-2">
                <text:list-item text:style-override="id1-3-2-2-2-6-2">
                  <text:number>1.</text:number>
                  <text:p text:style-name="al">Deze beleidsregels treden in werking op de eerste dag na de bekendmaking ervan.</text:p>
                </text:list-item>
                <text:list-item text:style-override="id1-3-2-2-2-6-3">
                  <text:number>2.</text:number>
                  <text:p text:style-name="al">Deze beleidsregels werken terug tot en met 1 januari 2021.</text:p>
                </text:list-item>
              </text:list>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2 0ktober 2021</text:span></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1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DCTERMS.alternative">Beleidsregels giften en schadevergoedingen gemeente Westerkwartier 2021</meta:user-defined>
    <dc:language>nl</dc:language>
    <meta:user-defined meta:name="OVERHEIDop.locatietype/OVERHEIDop.gebiedsmarkering">Gemeente</meta:user-defined>
    <meta:user-defined meta:name="DC.title">Beleidsregels giften en schadevergoedingen gemeente Westerkwartier 2021</meta:user-defined>
    <meta:user-defined meta:name="DCTERMS.W3CDTF/DCTERMS.available">2021-11-10</meta:user-defined>
    <meta:user-defined meta:name="DCTERMS.W3CDTF/OVERHEIDop.jaargang">2021</meta:user-defined>
    <meta:user-defined meta:name="OVERHEIDop.publicationIssue">401167</meta:user-defined>
    <meta:user-defined meta:name="OVERHEIDop.betreftRegeling">CVDR663946_1</meta:user-defined>
    <meta:user-defined meta:name="xs:date/OVERHEIDop.startdatum">2021-11-11</meta:user-defined>
    <meta:user-defined meta:name="OVERHEIDop.GmbID/DC.identifier">gmb-2021-401167</meta:user-defined>
    <meta:user-defined meta:name="OVERHEIDop.versieInformatie"/>
  </office:meta>
</office:document-meta>
</file>