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verlening omgevingsvergunning (vergunningsvrij) - plaatsen van een reclamedoek voor maximaal 1 maand - Heiligenberger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Verleende vergunning (vergunningsvrij), Heiligenbergerweg 34, het plaatsen van een reclamedoek voor maximaal 1 maand. </text:p>
            <text:p text:style-name="last-al">Stadsberich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1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970</meta:user-defined>
    <dc:language>nl</dc:language>
    <meta:user-defined meta:name="OVERHEIDop.locatietype/OVERHEIDop.gebiedsmarkering">Adres</meta:user-defined>
    <meta:user-defined meta:name="DC.title">Gemeente Amersfoort, Randenbroek/Schuilenburg/Buitengebied-Oost - verlening omgevingsvergunning (vergunningsvrij) - plaatsen van een reclamedoek voor maximaal 1 maand - Heiligenbergerweg 34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65</meta:user-defined>
    <meta:user-defined meta:name="OVERHEIDop.GmbID/DC.identifier">gmb-2021-401165</meta:user-defined>
    <meta:user-defined meta:name="OVERHEIDop.versieInformatie"/>
  </office:meta>
</office:document-meta>
</file>