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aanbouw aan het Noordererf 38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oordererf 38, 4271 CH, </text:span>realiseren aanbouw (OV20210708/6488477); ingekomen op 2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1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aanbouw aan het Noordererf 38 in Duss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164</meta:user-defined>
    <meta:user-defined meta:name="OVERHEIDop.GmbID/DC.identifier">gmb-2021-401164</meta:user-defined>
    <meta:user-defined meta:name="OVERHEIDop.versieInformatie"/>
  </office:meta>
</office:document-meta>
</file>