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bbeshoek 17 in Ulft (W-2021-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46 - Debbeshoek 17 in Ulft, aanvraag kapvergunning, aanvraag ontvangen 8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11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Debbeshoek 17 in Ulft (W-2021-0746)</meta:user-defined>
    <dc:language>nl</dc:language>
    <meta:user-defined meta:name="OVERHEIDop.locatietype/OVERHEIDop.gebiedsmarkering">Adres</meta:user-defined>
    <meta:user-defined meta:name="DC.title">Aanvraag omgevingsvergunning, Debbeshoek 17 in Ulft (W-2021-074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61</meta:user-defined>
    <meta:user-defined meta:name="OVERHEIDop.GmbID/DC.identifier">gmb-2021-401161</meta:user-defined>
    <meta:user-defined meta:name="OVERHEIDop.versieInformatie"/>
  </office:meta>
</office:document-meta>
</file>