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Westervoortsedijk 124 (Coberco)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24 september 2021 heeft BPD Ontwikkeling BV een concept saneringsplan ingediend waarin staat hoe zij de verontreiniging met zware metalen, PAK, minerale olie en VOCL aan de Westervoortsedijk 124 te Arnhem (locatienr: 0192) gaat aanpakken. Op 4 november 2021 ontvingen wij de definitieve versie van het saneringsplan.</text:p>
            <text:p text:style-name="common-al">Wij zijn van plan in te stemmen met het saneringsplan. De sanering betreft het aanleggen van een leeflaag en een duurzame afdeklaag. </text:p>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612224-0192.52.03.pdf" xlink:type="simple">http://geo1.arnhem.nl/hyperlink/bodem/inzage@612224-0192.52.03.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0 november, gedurende twee weken, in te zien via bovenstaande link. </text:p>
            <text:p text:style-name="common-al">Tot twee weken na deze publicatie kunt u uw reactie sturen naar: Gemeente Arnhem, afdeling Fysiek Domein, Postbus 9029, 6800 EL Arnhem. Zie toelichting "<text:a xlink:href="http://www.arnhem.nl/actueel/Openbare_bekendmakingen/inzien_en_bezwaar_maken" xlink:type="simple">bezwaa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116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6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6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odemverontreiniging Westervoortsedijk 124 (Coberco) te Arnhem</meta:user-defined>
    <meta:user-defined meta:name="DCTERMS.W3CDTF/DCTERMS.available">2021-11-10</meta:user-defined>
    <meta:user-defined meta:name="DCTERMS.W3CDTF/OVERHEIDop.jaargang">2021</meta:user-defined>
    <meta:user-defined meta:name="OVERHEIDop.publicationIssue">401160</meta:user-defined>
    <meta:user-defined meta:name="OVERHEIDop.GmbID/DC.identifier">gmb-2021-401160</meta:user-defined>
    <meta:user-defined meta:name="OVERHEIDop.versieInformatie"/>
  </office:meta>
</office:document-meta>
</file>