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zien het voorstel van het college van d.d. ;</text:span>
          </text:p>
            <text:p text:style-name="al"/>
            <text:p text:style-name="al">
            <text:span text:style-name="nadrukcur">gelezen het advies van de commissie Werken en Besturen d.d. </text:span>
          </text:p>
            <text:p text:style-name="al"/>
            <text:p text:style-name="al">
            <text:span text:style-name="nadrukcur">gelet op de bepalingen van de Algemene wet bestuursrecht en de Gemeentewet;</text:span>
          </text:p>
            <text:p text:style-name="al"/>
            <text:p text:style-name="al"/>
            <text:p text:style-name="al">
            <text:span text:style-name="nadrukcur">besluit vast te stellen de volgende verordening:</text:span>
          </text:p>
            <text:p text:style-name="al"/>
            <text:p text:style-name="al">
            <text:span text:style-name="nadrukcur">Verordening commissie bezwaarschriften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zoals bedoeld in artikel 7:13 van de Algemene wet bestuursrecht. </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gemeenteraad, het college van burgemeester en wethouders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de leden en eventuele plaatsvervangers worden door de gemeenteraad, op voordracht van het college van burgemeester en wethouders, benoemd, geschorst en ontslagen.</text:p>
              </text:list-item>
              <text:list-item text:style-override="id1-3-2-2-3-4">
                <text:number>3.</text:number>
                <text:p text:style-name="al">De (plaatsvervangend) voorzitter en de leden van de commissie zijn niet: </text:p>
                <text:list text:style-name="id1-3-2-2-3-4-3">
                  <text:list-item text:style-override="id1-3-2-2-3-4-3-1">
                    <text:number>a.</text:number>
                    <text:p text:style-name="al">lid van een bestuursorgaan van de gemeente Venray;</text:p>
                  </text:list-item>
                  <text:list-item text:style-override="id1-3-2-2-3-4-3-2">
                    <text:number>b.</text:number>
                    <text:p text:style-name="al">werkzaam voor of onder verantwoordelijkheid van een bestuursorgaan van de gemeente Venray;</text:p>
                  </text:list-item>
                  <text:list-item text:style-override="id1-3-2-2-3-4-3-3">
                    <text:number>c.</text:number>
                    <text:p text:style-name="al">in het laatste jaar voorafgaand aan de benoeming lid geweest van of werkzaam zijn geweest voor een bestuursorgaan van de gemeente Venray.</text:p>
                  </text:list-item>
                  <text:list-item text:style-override="id1-3-2-2-3-4-3-4">
                    <text:number>d.</text:number>
                    <text:p text:style-name="al">woonachtig in de gemeente Venray.</text:p>
                  </text:list-item>
                </text:list>
              </text:list-item>
              <text:list-item text:style-override="id1-3-2-2-3-5">
                <text:number>4.</text:number>
                <text:p text:style-name="al">De commissie regelt de vervanging van de (plaatsvervangend) voorzitter.</text:p>
              </text:list-item>
            </text:list>
          </text:section>
          <text:section text:name="artikel_id1-3-2-2-4" text:style-name="artikel">
            <text:p text:style-name="artikel_kop_titel"><text:span text:style-name="artikel_kop_label">Artikel</text:span> <text:span text:style-name="artikel_kop_nr">3a</text:span> Kamers van de commissie</text:p>
            <text:list text:style-name="id1-3-2-2-4-2">
              <text:list-item text:style-override="id1-3-2-2-4-2">
                <text:number>1.</text:number>
                <text:p text:style-name="al">De commissie kan kamers instellen, die belast worden met de behandeling van bezwaarschriften.</text:p>
              </text:list-item>
              <text:list-item text:style-override="id1-3-2-2-4-3">
                <text:number>2.</text:number>
                <text:p text:style-name="al">De commissie bepaalt het aantal kamers en stelt voor elke kamer vast welke categorieën bezwaarschriften door die kamer zullen worden behandeld.</text:p>
              </text:list-item>
              <text:list-item text:style-override="id1-3-2-2-4-4">
                <text:number>3.</text:number>
                <text:p text:style-name="al">De commissie stelt in ieder geval een kamer in voor de behandeling van bezwaren tegen besluiten met betrekking tot personele aangelegenheden.</text:p>
              </text:list-item>
              <text:list-item text:style-override="id1-3-2-2-4-5">
                <text:number>4.</text:number>
                <text:p text:style-name="al">Met betrekking tot de werkwijze van de kamers is het bepaalde in deze verordening zoveel mogelijk van overeenkomstige toepassing.</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ren. Zij kunnen maximaal twee maal vier jaar worden herbenoemd.</text:p>
              </text:list-item>
              <text:list-item text:style-override="id1-3-2-2-6-3">
                <text:number>2.</text:number>
                <text:p text:style-name="al">De voorzitter en de leden van de commissie kunnen op elk moment ontslag nemen.</text:p>
              </text:list-item>
              <text:list-item text:style-override="id1-3-2-2-6-4">
                <text:number>3.</text:number>
                <text:p text:style-name="al">De aftredende voorzitter en de aftredende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De secretaris kan, in overleg met de voorzitter en na overleg met bezwaarmaker, belanghebbenden en het verwerend orgaan, voorafgaande aan de hoorzitting (laten) onderzoeken of het bezwaar in der minne kan worden bijgelegd en daartoe de nodige handelingen verrichten. </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secretaris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lgemene wet bestuursrecht.</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in beginsel openbaar. Uitgezonderd zijn zittingen aangaande zaken van personele aard en inzake sociale zekerheidswetgeving.</text:p>
              </text:list-item>
              <text:list-item text:style-override="id1-3-2-2-15-3">
                <text:number>2.</text:number>
                <text:p text:style-name="al">De deuren kunnen overigens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Van de hoorzitting wordt een digitaal audioverslag gemaakt.</text:p>
              </text:list-item>
              <text:list-item text:style-override="id1-3-2-2-16-3">
                <text:number>2.</text:number>
                <text:p text:style-name="al">Op verzoek van een belanghebbende of het verwerend bestuursorgaan stelt de commissie het digitale audioverslag van de hoorzitting ter beschikking. </text:p>
              </text:list-item>
              <text:list-item text:style-override="id1-3-2-2-16-4">
                <text:number>3.</text:number>
                <text:p text:style-name="al">In afwijking van het eerste lid van dit artikel wordt het digitale audioverslag van de hoorzitting schriftelijk uitgewerkt, als bedoeld in artikel 7:7 van de Algemene wet bestuursrecht, in het geval:</text:p>
                <text:list text:style-name="id1-3-2-2-16-4-3">
                  <text:list-item text:style-override="id1-3-2-2-16-4-3-1">
                    <text:number>a.</text:number>
                    <text:p text:style-name="al">Een belanghebbende of het verwerend bestuursorgaan daar om verzoekt, of;</text:p>
                  </text:list-item>
                  <text:list-item text:style-override="id1-3-2-2-16-4-3-2">
                    <text:number>b.</text:number>
                    <text:p text:style-name="al">een gerechtelijke instantie daar om verzoekt in geval van een (hoger) beroepsprocedure;</text:p>
                  </text:list-item>
                </text:list>
              </text:list-item>
              <text:list-item text:style-override="id1-3-2-2-16-5">
                <text:number>4.</text:number>
                <text:p text:style-name="al">Een schriftelijk verslag van de hoorzitting als bedoeld in het derde lid van dit artikel:</text:p>
                <text:list text:style-name="id1-3-2-2-16-5-3">
                  <text:list-item text:style-override="id1-3-2-2-16-5-3-1">
                    <text:number>a.</text:number>
                    <text:p text:style-name="al">vermeldt de namen van de aanwezigen en hun hoedanigheid;</text:p>
                  </text:list-item>
                  <text:list-item text:style-override="id1-3-2-2-16-5-3-2">
                    <text:number>b.</text:number>
                    <text:p text:style-name="al">vermeldt zakelijk wat over en weer door de aanwezigen is gezegd en wat verder ter zitting is voorgevallen;</text:p>
                  </text:list-item>
                  <text:list-item text:style-override="id1-3-2-2-16-5-3-3">
                    <text:number>c.</text:number>
                    <text:p text:style-name="al">vermeldt als de zitting geheel of gedeeltelijk met gesloten deuren plaatsvond zoals bedoeld in artikel 14, tweede lid, of indien belanghebbenden of hun gemachtigden niet in elkaars tegenwoordigheid zijn gehoord;</text:p>
                  </text:list-item>
                  <text:list-item text:style-override="id1-3-2-2-16-5-3-4">
                    <text:number>d.</text:number>
                    <text:p text:style-name="al">verwijst naar de op de zitting overgelegde bescheiden die aan het verslag kunnen worden gehecht;</text:p>
                  </text:list-item>
                  <text:list-item text:style-override="id1-3-2-2-16-5-3-5">
                    <text:number>e.</text:number>
                    <text:p text:style-name="al">wordt ondertekend door de voorzitter en de secretaris van de commissie.</text:p>
                  </text:list-item>
                </text:list>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9-3">
                <text:number>2.</text:number>
                <text:p text:style-name="al">Indien naar het oordeel van de voorzitter van de commissie de termijn van 10 weken, als bedoeld in artikel 7:10, eerste lid Awb, ontoereikend is voor achtereenvolgens het uitbrengen van een advies en het nemen van een beslissing, verzoekt hij het verwerend orgaan of bestuursorgaan tijdig de beslissing te verdagen.</text:p>
              </text:list-item>
              <text:list-item text:style-override="id1-3-2-2-19-4">
                <text:number>3.</text:number>
                <text:p text:style-name="al">Van een besluit tot verdaging ontvangen de belanghebbende(n) en de commissie een afschrift.</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gaande kalenderjaar.</text:p>
          </text:section>
          <text:section text:name="artikel_id1-3-2-2-21" text:style-name="artikel">
            <text:p text:style-name="artikel_kop_titel"><text:span text:style-name="artikel_kop_label">Artikel</text:span> <text:span text:style-name="artikel_kop_nr">20</text:span> Intrekking oude regeling</text:p>
            <text:p text:style-name="al">De Verordening commissie bezwaarschriften 2017 wordt ingetrokken met ingang van de datum van inwerkingtreding van deze verordening.</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de eerste dag na de datum van haar bekendmaking.</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Venray”.</text:p>
          </text:section>
        </text:section>
        <text:section text:name="regeling-sluiting_id1-3-2-3" text:style-name="regeling-sluiting">
          <text:section text:name="ondertekening_id1-3-2-3-1">
            <text:p><text:span text:style-name="functie">Aldus vastgesteld in de openbare raadsvergadering van 2 november 2021.</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115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5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5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source">Algemene wet bestuursrecht]|[1.0:c:BWBR0005537&amp;g=2021-11-01</meta:user-defined>
    <meta:user-defined meta:name="DCTERMS.alternative">Verordening Commissie bezwaarschriften Venray</meta:user-defined>
    <dc:language>nl</dc:language>
    <meta:user-defined meta:name="OVERHEIDop.locatietype/OVERHEIDop.gebiedsmarkering">Gemeente</meta:user-defined>
    <meta:user-defined meta:name="DC.title">Verordening Commissie bezwaarschriften gemeente Venray</meta:user-defined>
    <meta:user-defined meta:name="DCTERMS.W3CDTF/DCTERMS.available">2021-11-10</meta:user-defined>
    <meta:user-defined meta:name="DCTERMS.W3CDTF/OVERHEIDop.jaargang">2021</meta:user-defined>
    <meta:user-defined meta:name="OVERHEIDop.publicationIssue">401159</meta:user-defined>
    <meta:user-defined meta:name="OVERHEIDop.betreftRegeling">CVDR663945_1</meta:user-defined>
    <meta:user-defined meta:name="xs:date/OVERHEIDop.startdatum">2021-11-11</meta:user-defined>
    <meta:user-defined meta:name="OVERHEIDop.GmbID/DC.identifier">gmb-2021-401159</meta:user-defined>
    <meta:user-defined meta:name="OVERHEIDop.versieInformatie"/>
  </office:meta>
</office:document-meta>
</file>