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317 plantsoen sectie G, nummer 3617 (t.h.v. Luciadal 1)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voor een omgevingsvergunning met zaaknummer OV 21317 voor het kappen van 1 Alnus cordata op locatie plantsoen sectie G, nummer 3617 (t.h.v. Luciadal 1)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11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1 Alnus cordata op de locatie plantsoen sectie G, nummer 3617 (t.h.v. Luciadal 1) 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317 plantsoen sectie G, nummer 3617 (t.h.v. Luciadal 1)  in Valkenswaard verlee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55</meta:user-defined>
    <meta:user-defined meta:name="OVERHEIDop.GmbID/DC.identifier">gmb-2021-401155</meta:user-defined>
    <meta:user-defined meta:name="OVERHEIDop.versieInformatie"/>
  </office:meta>
</office:document-meta>
</file>