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ast nr. 295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1 </text:p>
            <text:p text:style-name="common-al">Wabonummer: D21/0286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1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3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 Amersfoortseweg naast nr. 295, Uddel, het oprichten van een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54</meta:user-defined>
    <meta:user-defined meta:name="OVERHEIDop.GmbID/DC.identifier">gmb-2021-401154</meta:user-defined>
    <meta:user-defined meta:name="OVERHEIDop.versieInformatie"/>
  </office:meta>
</office:document-meta>
</file>