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Hoek 2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2a, 4271 BJ, </text:span>plaatsen overkapping (OV20210699/6454419); ingekomen op 3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5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Hoek 2a in Du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50</meta:user-defined>
    <meta:user-defined meta:name="OVERHEIDop.GmbID/DC.identifier">gmb-2021-401150</meta:user-defined>
    <meta:user-defined meta:name="OVERHEIDop.versieInformatie"/>
  </office:meta>
</office:document-meta>
</file>