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oktober 2021 met zaaknummer <text:span text:style-name="nadrukvet">M-SLM210331</text:span> voor het verwijderen van asbest op de locatie <text:span text:style-name="nadrukvet">Wouterij 7 in Koewacht</text:span>.</text:p>
            <text:p text:style-name="common-al">De sloopmelding is op 8 novemebrv 2021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11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outerij 7 in Koewa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148</meta:user-defined>
    <meta:user-defined meta:name="OVERHEIDop.GmbID/DC.identifier">gmb-2021-401148</meta:user-defined>
    <meta:user-defined meta:name="OVERHEIDop.versieInformatie"/>
  </office:meta>
</office:document-meta>
</file>