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5 lariksen, Looërmark 26 7437SH Bathmen, [BMN02B03648] Bathmen B 3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17</text:p>
            <text:p text:style-name="common-al">Verzenddatum besluit: 08-11-2021</text:p>
            <text:p text:style-name="common-al">Locatie: Looërmark 26 7437SH Bathmen, [BMN02B03648] Bathmen B 3648.</text:p>
            <text:p text:style-name="common-al">Projectomschrijving: het kappen van 5 lariks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1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217</meta:user-defined>
    <meta:user-defined meta:name="DCTERMS.abstract">het kappen van 5 lariks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5 lariksen, Looërmark 26 7437SH Bathmen, [BMN02B03648] Bathmen B 3648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43</meta:user-defined>
    <meta:user-defined meta:name="OVERHEIDop.GmbID/DC.identifier">gmb-2021-401143</meta:user-defined>
    <meta:user-defined meta:name="OVERHEIDop.versieInformatie"/>
  </office:meta>
</office:document-meta>
</file>