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op de groenstrook Aert de Gelderlaan / Hoeverp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de groenstrook Aert de Gelderlaan / Hoeverpad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1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09992.76 516163.024</meta:user-defined>
    <meta:user-defined meta:name="OVERHEID.EPSG28992/DC.spatial">110273.698 516358.209</meta:user-defined>
    <meta:user-defined meta:name="DC.title">Gemeente Alkmaar - verlening vergunning gebruik openbare weg - plaatsen van een hijskraan - op de groenstrook Aert de Gelderlaan / Hoeverpad, Alkmaar</meta:user-defined>
    <meta:user-defined meta:name="OVERHEID.PostcodeHuisnummer/OVERHEIDop.postcodeHuisnummer">1816NA 20</meta:user-defined>
    <meta:user-defined meta:name="OVERHEID.PostcodeHuisnummer/OVERHEIDop.postcodeHuisnummer">1816HJ 13</meta:user-defined>
    <meta:user-defined meta:name="OVERHEIDop.straatnaam">Aert de Gelderlaan</meta:user-defined>
    <meta:user-defined meta:name="OVERHEIDop.straatnaam">Hoeverpad</meta:user-defined>
    <meta:user-defined meta:name="OVERHEIDop.woonplaats">Alkmaar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14</meta:user-defined>
    <meta:user-defined meta:name="OVERHEIDop.GmbID/DC.identifier">gmb-2021-40114</meta:user-defined>
    <meta:user-defined meta:name="OVERHEIDop.versieInformatie"/>
  </office:meta>
</office:document-meta>
</file>