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etmming voor aanwijzing gemeentelijk monument aan Regentesselaan 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Gooise Meren heeft besloten om het pand Regentesselaan 39 Bussum aan te wijzen als gemeentelijk monument op grond van de Erfgoedverordening Gooise Meren 2016, artikel 3. Op 3 november 2021 is de beschikking aan eigenaren en anderszins gerechtigden gestuurd waarbij in de redengevende beschrijving de monumentale status is gemotiveerd (op te vragen bij de gemeente). 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van de beschikking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 </text:p>
            <text:p text:style-name="common-al">
            <text:span text:style-name="nadrukvet">Informatie</text:span>
          </text:p>
            <text:p text:style-name="last-al">Voor informatie kunt u op werkdagen telefonisch, van 8.30 – 13.00 uur, contact opnemen met de gemeente via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113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etmming voor aanwijzing gemeentelijk monument aan Regentesselaan 39 te Buss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137</meta:user-defined>
    <meta:user-defined meta:name="OVERHEIDop.GmbID/DC.identifier">gmb-2021-401137</meta:user-defined>
    <meta:user-defined meta:name="OVERHEIDop.versieInformatie"/>
  </office:meta>
</office:document-meta>
</file>