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de Laagt 5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Laagt 5a, 4286 LV, </text:span>plaatsen overkapping bij Brasserie De Laegt (OV20210703); ingekomen op 1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de Laagt 5a in Almker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36</meta:user-defined>
    <meta:user-defined meta:name="OVERHEIDop.GmbID/DC.identifier">gmb-2021-401136</meta:user-defined>
    <meta:user-defined meta:name="OVERHEIDop.versieInformatie"/>
  </office:meta>
</office:document-meta>
</file>