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5 uni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Fleumer voor het starten van de inrichting. De inrichting is gelegen aan de Gildeweg 25 unit 12 in Vlissingen (2 nov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1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ildeweg 25 unit 1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134</meta:user-defined>
    <meta:user-defined meta:name="OVERHEIDop.GmbID/DC.identifier">gmb-2021-401134</meta:user-defined>
    <meta:user-defined meta:name="OVERHEIDop.versieInformatie"/>
  </office:meta>
</office:document-meta>
</file>