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randveilig gebruik van OBS Almgaard, Knotwilg 2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Knotwilg 2, 4286 DE, </text:span>brandveilig gebruik OBS Almgaard (UV20210692/6467095); ingekomen op 26 okto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01130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13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130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Altena - Aanvraag vergunning voor het brandveilig gebruik van OBS Almgaard, Knotwilg 2 in Almkerk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1130</meta:user-defined>
    <meta:user-defined meta:name="OVERHEIDop.GmbID/DC.identifier">gmb-2021-401130</meta:user-defined>
    <meta:user-defined meta:name="OVERHEIDop.versieInformatie"/>
  </office:meta>
</office:document-meta>
</file>