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Tsjerkemar 12 en 14 het realiseren van 2 nieuwbouw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Tsjerkemar 12 en 14 OV20210791 het realiseren van 2 nieuwbouw woningen (datum verzending brief / besluit: 02 nov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112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2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2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udega, Tsjerkemar 12 en 14 het realiseren van 2 nieuwbouw woningen</meta:user-defined>
    <meta:user-defined meta:name="DCTERMS.W3CDTF/DCTERMS.available">2021-11-11</meta:user-defined>
    <meta:user-defined meta:name="DCTERMS.W3CDTF/OVERHEIDop.jaargang">2021</meta:user-defined>
    <meta:user-defined meta:name="OVERHEIDop.publicationIssue">401122</meta:user-defined>
    <meta:user-defined meta:name="OVERHEIDop.GmbID/DC.identifier">gmb-2021-401122</meta:user-defined>
    <meta:user-defined meta:name="OVERHEIDop.versieInformatie"/>
  </office:meta>
</office:document-meta>
</file>