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Klein Kantje ong. naast nr. 13, 5388 X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1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tijdelijke woonunit Klein Kantje ong. naast nr. 13, 5388 XD te Nistel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121</meta:user-defined>
    <meta:user-defined meta:name="OVERHEIDop.GmbID/DC.identifier">gmb-2021-401121</meta:user-defined>
    <meta:user-defined meta:name="OVERHEIDop.versieInformatie"/>
  </office:meta>
</office:document-meta>
</file>