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Kern en Plassen’ en vastgesteld m.e.r.-beoordelingsbesluit </text:p>
      <text:section text:name="zakelijke-mededeling_id1-3-2" text:style-name="zakelijke-mededeling">
        <text:section text:name="zakelijke-mededeling-tekst_id1-3-2-1" text:style-name="zakelijke-mededeling-tekst">
          <text:section text:name="tekst_id1-3-2-1-1" text:style-name="tekst">
            <text:p text:style-name="common-al">Bestemmingsplan</text:p>
            <text:p text:style-name="common-al">Burgemeester en wethouders van Rotterdam maken bekend dat met ingang van maandag 15 november 2021 gedurende een periode van zes weken (dus tot en met maandag 27 december 2021) het ontwerpbestemmingsplan ‘Kern en Plassen’ (NL.IMRO.0599.BP1129KernPlassen-on01) met de bijbehorende stukken voor een ieder ter inzage ligt bij het Informatiecentrum gemeente Rotterdam.</text:p>
            <text:p text:style-name="common-al">Het plangebied ligt midden in Hillegersberg-Schiebroek. Het gebied omvat het winkelgebied Hillegersberg, de Bergse Achterplas, de Bergse Voorplas, het bebouwingslint aan de Straatweg en de woonwijk Oud Hillegersberg. Het plangebied wordt globaal begrensd door de Ringdijk, Argonautenweg, Strekkade, Rotte en Kleiwegkwartier. Het projectbestemmingsplan 'KOZ Aleyda van Raephorstlaan (nr. 2064)' wordt volledig omsloten door het nieuwe bestemmingsplan, maar is geen onderdeel van het plan. </text:p>
            <text:p text:style-name="common-al">Met het bestemmingsplan wordt beoogd om een actueel bestemmingsplan voor het gebied te hebben, waarin de kaders voor de gewenste ruimtelijke situatie en de mogelijke ontwikkelingen wettelijk zijn verankerd. In het bestemmingsplan uit 2009/2012 zijn botenhuizen of overkappingen vrijwel nergens toegestaan. Met dit bestemmingsplan zijn nieuwe gedetailleerde bouwregels opgenomen voor botenhuizen en overkappingen voor verschillende situaties. Daarnaast wordt voor het zuidelijk deel van de Bergse Dorpsstraat transformatie van detailhandel naar een meer gemengde bestemming mogelijk gemaakt, om te komen tot verdere concentratie in compacte en aantrekkelijke winkelgebieden. Ook wordt de ruimte voor horeca inrichtingen die zijn vrijgesteld van de vergunningplicht verder beperkt.</text:p>
            <text:p text:style-name="common-al">Terinzagelegging</text:p>
            <text:p text:style-name="common-al">Bovengenoemde stukken kunt u na het maken van een afspraak inzien tijdens hieronder genoemde openingstijden. Informatiecentrum gemeente Rotterdam, Timmerhuis, Halvemaanpassage 1, 3011 AH Rotterdam. Openingstijden: dinsdag, woensdag en donderdag van 09.00 tot 13.00 uur. Een afspraak is te maken via telefoon: 010 267 2514 of via e-mail <text:a xlink:href="mailto:bir@rotterdam.nl" xlink:type="simple">bir@rotterdam.nl</text:a> .</text:p>
            <text:p text:style-name="common-al">Het ontwerpbestemmingsplan met de bijbehorende stukken voor eenieder ter inzage ligt en te raadplegen is via <text:a xlink:href="http://www.ruimtelijkeplannen.nl" xlink:type="simple">www.ruimtelijkeplannen.nl</text:a>. </text:p>
            <text:p text:style-name="common-al">Zienswijzen ontwerpbestemmingsplan</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Tevens kunnen gedurende deze termijn door eenieder mondeling gemotiveerde zienswijzen kenbaar worden gemaakt. Voor het maken van een afspraak kunt u op werkdagen contact opnemen dhr. R. Volman, op het telefoonnummer 06-10237995<text:span text:style-name="nadrukcur">. </text:span>Uw schriftelijke zienswijze dient voorzien te zijn van uw naam, adres, woonplaats, handtekening en e-mailadres. </text:p>
            <text:p text:style-name="common-al">Informatieavond</text:p>
            <text:p text:style-name="common-al">In het Gebiedskantoor Hillegersberg-Schiebroek, Argonautenweg 23, wordt op 7 december 2021 van 19.00 tot 20.30 uur een informatieavond gehouden over het ontwerpbestemmingsplan. De informatieavond kent geen vast programma. U kunt op elk tijdstip tussen 19.00 en 20.15 uur binnenkomen en het ontwerpbestemmingsplan inzien. Er zijn verschillende ambtenaren aanwezig aan wie u vragen kunt stellen over de inhoud van het ontwerpbestemmingsplan dat ter inzage ligt.</text:p>
            <text:p text:style-name="common-al">Ontwerpbesluit Wet geluidhinder</text:p>
            <text:p text:style-name="common-al">Tevens ligt ook het bijbehorende ontwerpbesluit hogere waarden Wet geluidhinder ter inzage. Het ontwerpbestemmingsplan voorziet in de ontwikkeling van woningen Dit zijn geluidgevoelige objecten. De voorkeurswaarden voor geluid zoals aangegeven in de Wet geluidhinder zullen worden overschreden vanwege wegverkeerslawaai (inclusief trams) van de Bregse Dorpsstraat, de Straatweg, de Weissenbruchlaan, de Argonautenweg en de Ringdijk. Omdat geluidreducerende maatregelen onvoldoende doeltreffend dan wel bezwaarlijk zijn, is het noodzakelijk om hogere waarden vast te stellen. Het ontwerpbesluit is als bijlage bij het ontwerpbestemmingsplan gevoegd.</text:p>
            <text:p text:style-name="common-al">Zienswijzen ontwerpbesluit Wet geluidhinder</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Uw schriftelijke zienswijze dient voorzien te zijn van uw naam, adres, woonplaats, handtekening en e-mailadres. </text:p>
            <text:p text:style-name="common-al">M.e.r.-beoordelingsbesluit</text:p>
            <text:p text:style-name="common-al">Burgemeester en wethouders van Rotterdam maken tevens bekend dat op 26 oktober 2021 een besluit genomen is ten aanzien van de m.e.r.-beoordeling voor het bestemmingsplan ‘Kern en Plassen’.</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2 gevoegd bij de toelichting van het ontwerpbestemmingsplan. Op grond van artikel 6:3 van de Algemene wet bestuursrecht is deze beoordeling een voorbereidingsbesluit, waarop geen bezwaar of beroep mogelijk is, tenzij aangetoond kan worden dat dit besluit belanghebbende rechtstreeks treft. </text:p>
            <text:p text:style-name="common-al"/>
            <text:p text:style-name="common-al">Rotterdam, 13 november 2021</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12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29KernPlassen-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en ontwerpbesluit tot vaststelling hogere waarden Wet Geluidhinder ‘Kern en Plassen’ en vastgesteld m.e.r.-beoordelingsbesluit</meta:user-defined>
    <meta:user-defined meta:name="DCTERMS.W3CDTF/DCTERMS.available">2021-11-12</meta:user-defined>
    <meta:user-defined meta:name="DCTERMS.W3CDTF/OVERHEIDop.jaargang">2021</meta:user-defined>
    <meta:user-defined meta:name="OVERHEIDop.publicationIssue">401120</meta:user-defined>
    <meta:user-defined meta:name="OVERHEIDop.GmbID/DC.identifier">gmb-2021-401120</meta:user-defined>
    <meta:user-defined meta:name="OVERHEIDop.versieInformatie"/>
  </office:meta>
</office:document-meta>
</file>