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MER-BEOORDELINGSBESLUIT – W.Z20.109695.01 - Gaasselsedam 1 te Overassel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tussenkopcur">Burgemeester en wethouders van Heumen hebben op 26 november 2020, aangepast op 11 februari 2021, een aanmeldingsnotitie mer beoordelingsplicht ontvangen, als bedoeld in artikel 7.16, eerste lid van de Wet milieubeheer (Wm).</text:p>
            <text:p text:style-name="tussenkopcur">De aanmeldingsnotitie betreft het wijzigen van de bedrijfsvoering van de veehouderij. In de bestaande stallen worden 71 melk- en kalfkoeien ( 39 A.100 en 32 A1.13) en 22 stuks vrouwelijk jongvee (A3.100) meer gehouden. Er worden 80 fokstieren en overig rundvee (A7.100) minder gehouden. </text:p>
            <text:p text:style-name="tussenkopcur">In totaal worden in de beoogde situatie 271 melk- en kalfkoeien (47 A1.100 en 224 A1.13), 162 stuks vrouwelijk jongvee (A3.100), 2 fokstieren en overig rundvee (A7.100) en 1 pony (K3.100) gehouden. </text:p>
            <text:p text:style-name="tussenkopcur">Om dit project te realiseren is een omgevingsvergunning Wabo nodig voor de activiteit ‘milieu’ (oprichten van een milieuinrichting). </text:p>
            <text:p text:style-name="tussenkopcur">Locatie</text:p>
            <text:p text:style-name="tussenkopcur">Het voorgenomen project wordt gerealiseerd binnen de inrichting gelegen aan de Gaasselsedam 1 te Overasselt.</text:p>
            <text:p text:style-name="tussenkopcur">Burgemeester en wethouders van Heumen zijn verplicht te beoordelen of voor de voorgenomen activiteit een milieueffectrapport (MER) moet worden opgesteld.</text:p>
            <text:p text:style-name="tussenkopcur">Burgemeester en wethouders van Heumen hebben in dit geval beslist dat het opstellen van een MER niet noodzakelijk is.</text:p>
            <text:p text:style-name="tussenkopcur">Mogelijkheid van inzien</text:p>
            <text:p text:style-name="tussenkopcur">De aanmeldingsnotitie, het m.e.r.-beoordelingsbesluit en de bijbehorende stukken kunnen gedurende een termijn van zes weken op verzoek worden ingezien. Wilt u de stukken inzien, bel dan 024 751 7700 of stuur met vermelding van het zaaknummer W.Z20.109695.01 een email naar wabo@odrn.nl.</text:p>
            <text:p text:style-name="tussenkopcur">Voorbereidingsbesluit</text:p>
            <text:p text:style-name="tussenkopcur">Dit besluit wordt gezien als een voorbereidingsbesluit als bedoeld in artikel 6:3 van de Algemene wet bestuursrecht. Tegen dit besluit kan alleen bezwaar worden gemaakt door een belanghebbende, die - los van het besluit omgevingsvergunning Wabo - rechtstreeks in zijn belang wordt getroffen.</text:p>
            <text:p text:style-name="tussenkopcur">Wilt u meer weten?</text:p>
            <text:p text:style-name="tussenkopcur">Heeft u nog vragen neem dan contact op met de Omgevingsdienst regio Nijmegen, telefoonnummer 024 – 751 77 0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0111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11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11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Heumen</meta:user-defined>
    <meta:user-defined meta:name="OVERHEID.Informatietype/DC.type">officiële publicatie</meta:user-defined>
    <meta:user-defined meta:name="OVERHEIDop.Rubriek/DC.type">ander besluit van algemene strekking</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Adres</meta:user-defined>
    <meta:user-defined meta:name="DC.title">Gemeente Heumen – MER-BEOORDELINGSBESLUIT – W.Z20.109695.01 - Gaasselsedam 1 te Overasselt</meta:user-defined>
    <meta:user-defined meta:name="DCTERMS.W3CDTF/DCTERMS.available">2021-11-10</meta:user-defined>
    <meta:user-defined meta:name="DCTERMS.W3CDTF/OVERHEIDop.jaargang">2021</meta:user-defined>
    <meta:user-defined meta:name="OVERHEIDop.publicationIssue">401115</meta:user-defined>
    <meta:user-defined meta:name="OVERHEIDop.GmbID/DC.identifier">gmb-2021-401115</meta:user-defined>
    <meta:user-defined meta:name="OVERHEIDop.versieInformatie"/>
  </office:meta>
</office:document-meta>
</file>