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't Hof 2 in Bronkhorst, het bouwen van een bijgebouw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4 oktober 2021 is een aanvraag ingediend voor een omgevingsvergunning. De aanvraag is geregistreerd onder nummer 2021-2188. De aanvraag gaat over het bouwen van een bijgebouw met zwembad aan de 't Hof 2 in Bronkhorst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11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mgevingsvergunning: 't Hof 2 in Bronkhorst, het bouwen van een bijgebouw met zwemb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09</meta:user-defined>
    <meta:user-defined meta:name="OVERHEIDop.GmbID/DC.identifier">gmb-2021-401109</meta:user-defined>
    <meta:user-defined meta:name="OVERHEIDop.versieInformatie"/>
  </office:meta>
</office:document-meta>
</file>