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de Hoochstraat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O-2021-0505 voor een omgevingsvergunning voor het plaatsen van een dakkapel op locatie Pieter de Hoochstraat 3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110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0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0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ter de Hoochstraat 34 in Henge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1105</meta:user-defined>
    <meta:user-defined meta:name="OVERHEIDop.GmbID/DC.identifier">gmb-2021-401105</meta:user-defined>
    <meta:user-defined meta:name="OVERHEIDop.versieInformatie"/>
  </office:meta>
</office:document-meta>
</file>