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beschikking Wabo vergunning, uitgebreide procedure: Werkendam, Biesboschhaven Zuid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1.</text:number>
                <text:p text:style-name="al">
                <text:span text:style-name="nadrukvet">Werkendam: Tankstation Biesboschhaven Zuid 30A: aanvraag omgevingsvergunning voor het veranderen van een bestaand tankstation (olo nummer 5279403/ omwb zaaknr 20070496).</text:span>
              </text:p>
                <text:p text:style-name="al"/>
              </text:list-item>
            </text:list>
            <text:p text:style-name="tussenkopcur">
            <text:span text:style-name="nadrukvet">Inzien</text:span>
          </text:p>
            <text:p text:style-name="common-al">U kunt de documenten bekijken tot en met donderdag 23 december 2021. U kunt de documenten bekijken in het gemeentehuis, Sportlaan 170, 4286 ET Almkerk. Maak hiervoor eerst een afspraak via 0183 - 51 61 00.</text:p>
            <text:p text:style-name="tussenkopcur">
            <text:span text:style-name="nadrukvet">U kunt tot 23 december een zienswijze indienen</text:span>
          </text:p>
            <text:p text:style-name="common-al">Binnen de inzage termijn kunt u een zienswijze over het ontwerp indienen. </text:p>
            <text:p text:style-name="common-al">Een schriftelijke zienswijze stuurt u aan de Omgevingsdienst Midden- en West-Brabant (OMWB), Postbus 75, 5000 AB Tilburg (onder vermelding van omwb zaaknr 20070496). Zienswijzen digitaal indienen is ook mogelijk via: info@omwb.nl.</text:p>
            <text:p text:style-name="last-al">Beroep indienen tegen de uiteindelijke beschikking is alleen mogelijk als er ook een zienswijze is ingediend tegen de ontwerpbeschikking en u belanghebbende b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werpbeschikking Wabo vergunning, uitgebreide procedure: Werkendam, Biesboschhaven Zuid 30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02</meta:user-defined>
    <meta:user-defined meta:name="OVERHEIDop.GmbID/DC.identifier">gmb-2021-401102</meta:user-defined>
    <meta:user-defined meta:name="OVERHEIDop.versieInformatie"/>
  </office:meta>
</office:document-meta>
</file>