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23 A en 23B het herbouwen van de werktuigberging en het realiseren van twee inp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23 A en 23B OV20210149 het herbouwen van de werktuigberging en het realiseren van twee inpandige appartementen (datum verzending brief / besluit: 03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Rigedyk 23 A en 23B het herbouwen van de werktuigberging en het realiseren van twee inpandige appartementen</meta:user-defined>
    <meta:user-defined meta:name="DCTERMS.W3CDTF/DCTERMS.available">2021-11-11</meta:user-defined>
    <meta:user-defined meta:name="DCTERMS.W3CDTF/OVERHEIDop.jaargang">2021</meta:user-defined>
    <meta:user-defined meta:name="OVERHEIDop.publicationIssue">401099</meta:user-defined>
    <meta:user-defined meta:name="OVERHEIDop.GmbID/DC.identifier">gmb-2021-401099</meta:user-defined>
    <meta:user-defined meta:name="OVERHEIDop.versieInformatie"/>
  </office:meta>
</office:document-meta>
</file>