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iv locaties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kappen van 4 dode bomen, Van Liedekerkestraat 39 en 61 en Isabellastraat 2 en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iedekerkestraat 39 en 61 en Isabellastraat 2 en 4,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24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0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41</meta:user-defined>
    <meta:user-defined meta:name="DCTERMS.abstract">Publicatiedatum 11 november 2021 Het kappen van 4 dode bomen, Van Liedekerkestraat 39 en 61 en Isabellastraat 2 en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Div locaties kap</meta:user-defined>
    <meta:user-defined meta:name="DCTERMS.W3CDTF/DCTERMS.available">2021-11-11</meta:user-defined>
    <meta:user-defined meta:name="DCTERMS.W3CDTF/OVERHEIDop.jaargang">2021</meta:user-defined>
    <meta:user-defined meta:name="OVERHEIDop.publicationIssue">401098</meta:user-defined>
    <meta:user-defined meta:name="OVERHEIDop.GmbID/DC.identifier">gmb-2021-401098</meta:user-defined>
    <meta:user-defined meta:name="OVERHEIDop.versieInformatie"/>
  </office:meta>
</office:document-meta>
</file>