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oordzeestraat 47, 53, 59 en 6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16286, Noordzeestraat te Noordwijk, het plaatsen van transparante wegschuifbare balkonbeglazing op meerdere balkons van het appartementencomplex voor locatie Noordzeestraat 47, 53, 59 en 65 te Noordwijk, 08-11-2021</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01096</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96</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96</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16286</meta:user-defined>
    <meta:user-defined meta:name="DCTERMS.abstract">het plaatsen van transparante wegschuifbare balkonbeglazing op meerdere balkons van het appartementencomplex voor locatie  Noordzeestraat 47, 53, 59 en 65 te Noordwijk</meta:user-defined>
    <dc:language>nl</dc:language>
    <meta:user-defined meta:name="OVERHEIDop.locatietype/OVERHEIDop.gebiedsmarkering">Adres</meta:user-defined>
    <meta:user-defined meta:name="DC.title">Verzonden besluit omgevingsvergunning - Noordzeestraat 47, 53, 59 en 65 te Noordwijk</meta:user-defined>
    <meta:user-defined meta:name="DCTERMS.W3CDTF/DCTERMS.available">2021-11-16</meta:user-defined>
    <meta:user-defined meta:name="DCTERMS.W3CDTF/OVERHEIDop.jaargang">2021</meta:user-defined>
    <meta:user-defined meta:name="OVERHEIDop.publicationIssue">401096</meta:user-defined>
    <meta:user-defined meta:name="OVERHEIDop.GmbID/DC.identifier">gmb-2021-401096</meta:user-defined>
    <meta:user-defined meta:name="OVERHEIDop.versieInformatie"/>
  </office:meta>
</office:document-meta>
</file>