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utmastraat 63-2 1073GN Amsterdam, Lutmastraat 63-3 1073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utmastraat 63-2 1073GN Amsterdam, Lutmastraat 63-3 1073GN Amsterdam</text:p>
            <text:p text:style-name="common-al">Omschrijving: veranderen en vergroten van de woning op de derde en vierde bouwlaag met het dichtzetten van het balkon en constructieve doorbraak met behoud van de bestemming tot twee woningen</text:p>
            <text:p text:style-name="common-al">Besluit: geweigerd</text:p>
            <text:p text:style-name="common-al">Verzonden naar aanvrager op: 08-11-2021</text:p>
            <text:p text:style-name="common-al">Zaaknummer: Z2021-Z006643</text:p>
            <text:p text:style-name="common-al">OLO nummer: 6431233</text:p>
            <text:p text:style-name="common-al">Het besluit en bijbehorende stukken kunt u per e-mail ontvangen. Stuur een verzoek naar <text:a xlink:href="mailto:stadsloket.zuid.vergunningen.dvl@amsterdam.nl?Subject=Dossiernummer Z2021-Z00664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09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9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9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643</meta:user-defined>
    <meta:user-defined meta:name="DCTERMS.abstract">veranderen en vergroten van de woning op de derde en vierde bouwlaag met het dichtzetten van het balkon en constructieve doorbraak met behoud van de 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Lutmastraat 63-2 1073GN Amsterdam, Lutmastraat 63-3 1073GN Amster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091</meta:user-defined>
    <meta:user-defined meta:name="OVERHEIDop.GmbID/DC.identifier">gmb-2021-401091</meta:user-defined>
    <meta:user-defined meta:name="OVERHEIDop.versieInformatie"/>
  </office:meta>
</office:document-meta>
</file>