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298 Hoefsmidwei nabij nr. 22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1 een besluit genomen op de aanvraag voor een omgevingsvergunning met zaaknummer OV 21298 voor het kappen van 1 paardenkastanje op locatie Hoefsmidwei nabij nr. 22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9 nov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109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9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9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  voor het kappen 1 paardenkastanje op de locatie Hoefsmidwei nabij nr. 22 in Valkenswaard verleen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sluit omgevingsvergunning OV 21298 Hoefsmidwei nabij nr. 22 in Valkenswaard verleend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090</meta:user-defined>
    <meta:user-defined meta:name="OVERHEIDop.GmbID/DC.identifier">gmb-2021-401090</meta:user-defined>
    <meta:user-defined meta:name="OVERHEIDop.versieInformatie"/>
  </office:meta>
</office:document-meta>
</file>