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herziening Koeveringsedij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Koeveringsedijk ong.”, zoals dit door de gemeenteraad bij besluit van 30 september 2021 gewijzigd is vastgesteld, met ingang van de dag na datum van deze bekendmaking gedurende zes weken van donderdag 11 november 2021 tot en met woensdag 22 december 2021 voor een ieder ter inzage ligt in het gemeentehuis, Stadhuisplein 1 te Veghel gedurende openingstijden. Tevens is het bestemmingsplan “Buitengebied Sint-Oedenrode, herziening Koeveringsedijk ong.” elektronisch raadpleegbaar op: </text:p>
            <text:p text:style-name="common-al">
            <text:a xlink:href="http://www.ruimtelijkeplannen.nl/web-roo/?planidn=NL.IMRO.1948.BGO000BP0062020P-VG01" xlink:type="simple">http://www.ruimtelijkeplannen.nl/web-roo/?planidn=NL.IMRO.1948.BGO000BP0062020P-VG01</text:a>
          </text:p>
            <text:p text:style-name="common-al">Initiatiefnemer wenst een bouwplan voor twee vrijstaande woningen te realiseren op een perceel aan de Koeveringsedijk te Sint-Oedenrode, kadastraal bekend sectie S nummer 939. Het perceel ligt in het buitengebied van Sint-Oedenrode, ten oosten van de kern Sint-Oedenrode en ten noorden van de A50. Op het perceel is reeds één woning aanwezig (Veghelseweg 53). De rest van het perceel bestaat uit agrarisch onbebouwde gronden zonder bijzondere waarden. De initiatiefnemer ontwikkelt de twee bouwkavels in het kader van de Ruimte-voor-Ruimte regeling. </text:p>
            <text:p text:style-name="common-al">
            <text:span text:style-name="nadrukondlijn">Besluit tot vaststelling van hogere waarden Wet geluidhinder</text:span>
          </text:p>
            <text:p text:style-name="common-al">Ingevolge de Wet geluidhinder is akoestisch onderzoek uitgevoerd. Uit het onderzoek blijkt dat de voorkeursgrenswaarde op de gevels van de woningen wordt overschreden vanwege het verkeer op de Rijksweg A50 en de Koeveringsedijk en dat er geen doelmatige geluid beperkende maatregelen mogelijk zijn waarmee de geluidsbelasting tot de voorkeursgrenswaarde kan worden gereduceerd. Het vaststellen van hogere grenswaarden is dan ook noodzakelijk. Er is geen inhoudelijke zienswijze tegen het ontwerp besluit Hogere Waarde Wet geluidhinder ingediend. Op 27 juli 2021 heeft het college voor onderhavig plan hogere grenswaarden vastgesteld. Dit besluit ligt samen met het bestemmingsplan ter inzage.</text:p>
            <text:p text:style-name="common-al">
            <text:span text:style-name="nadrukvet">Beroep</text:span>
          </text:p>
            <text:p text:style-name="common-al">Binnen de termijn van zes weken kan beroep tegen het raadsbesluit worden ingesteld bij de Afdeling Bestuursrechtspraak van de Raad van State, Postbus 20019, 2500 EA Den Haag door:</text:p>
            <text:list text:style-name="id1-3-2-1-1-8">
              <text:list-item text:style-override="id1-3-2-1-1-8-1">
                <text:number>1.</text:number>
                <text:p text:style-name="al">eenieder die tijdig een zienswijze heeft ingediend tegen het ontwerp bestemmingsplan;</text:p>
              </text:list-item>
              <text:list-item text:style-override="id1-3-2-1-1-8-2">
                <text:number>2.</text:number>
                <text:p text:style-name="al">belanghebbenden die het niet eens zijn met de vaststelling van het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de heer J. van de Wijdeven van het atelier Gebiedsontwikkeling en Planologie, bereikbaar via telefoonnummer 14 04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0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62020P-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uitengebied Sint-Oedenrode, herziening Koeveringsedijk ong.”</meta:user-defined>
    <meta:user-defined meta:name="DCTERMS.W3CDTF/DCTERMS.available">2021-11-10</meta:user-defined>
    <meta:user-defined meta:name="DCTERMS.W3CDTF/OVERHEIDop.jaargang">2021</meta:user-defined>
    <meta:user-defined meta:name="OVERHEIDop.publicationIssue">401086</meta:user-defined>
    <meta:user-defined meta:name="OVERHEIDop.GmbID/DC.identifier">gmb-2021-401086</meta:user-defined>
    <meta:user-defined meta:name="OVERHEIDop.versieInformatie"/>
  </office:meta>
</office:document-meta>
</file>