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 en een Spar, Prins Constantijnlaan 17 7437BX Bathmen, [BMN02A04012] Bathmen A 4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682</text:p>
            <text:p text:style-name="common-al">Verzenddatum besluit: 08-11-2021</text:p>
            <text:p text:style-name="common-al">Locatie: Prins Constantijnlaan 17 7437BX Bathmen, [BMN02A04012] Bathmen A 4012.</text:p>
            <text:p text:style-name="common-al">Projectomschrijving: het kappen van een Berk en een 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0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682</meta:user-defined>
    <meta:user-defined meta:name="DCTERMS.abstract">het kappen van een Berk en een Spa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 en een Spar, Prins Constantijnlaan 17 7437BX Bathmen, [BMN02A04012] Bathmen A 4012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79</meta:user-defined>
    <meta:user-defined meta:name="OVERHEIDop.GmbID/DC.identifier">gmb-2021-401079</meta:user-defined>
    <meta:user-defined meta:name="OVERHEIDop.versieInformatie"/>
  </office:meta>
</office:document-meta>
</file>