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Jan de Louterstraat 90 106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de Louterstraat 90 1063KX Amsterdam</text:p>
            <text:p text:style-name="common-al">Omschrijving: het aanpassen van de brandcompartimentering tussen het onderwijsgebouw aan de Jan de Louterstraat 90 en het woongedeelte aan de Jacques Oppenheimstraat 1 en het brandveiliggebruiken van het onderwijsgebouw</text:p>
            <text:p text:style-name="common-al">Besluit: verleend</text:p>
            <text:p text:style-name="common-al">Verzonden naar aanvrager op: 21-10-2021</text:p>
            <text:p text:style-name="common-al">Zaaknummer: Z2020-NW006139</text:p>
            <text:p text:style-name="common-al">OLO nummer: 5482837</text:p>
            <text:p text:style-name="common-al">Het besluit en bijbehorende stukken kunt u per e-mail ontvangen. Stuur een verzoek naar <text:a xlink:href="mailto:vthsdnw@amsterdam.nl?Subject=Dossiernummer Z2020-NW006139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0-NW006139</meta:user-defined>
    <meta:user-defined meta:name="DCTERMS.abstract">het aanpassen van de brandcompartimentering en het brandveilig gebruiken van een onderwijsgebouw, OLO 5482837</meta:user-defined>
    <dc:language>nl</dc:language>
    <meta:user-defined meta:name="OVERHEIDop.locatietype/OVERHEIDop.gebiedsmarkering">Punt</meta:user-defined>
    <meta:user-defined meta:name="DC.title">Besluit omgevingsvergunning uitgebreide procedure Jan de Louterstraat 90 1063KX Amster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76</meta:user-defined>
    <meta:user-defined meta:name="OVERHEIDop.GmbID/DC.identifier">gmb-2021-401076</meta:user-defined>
    <meta:user-defined meta:name="OVERHEIDop.versieInformatie"/>
  </office:meta>
</office:document-meta>
</file>