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32 het intern verbouwen en uitbreiden van het bestaande pand naar ambulancepost inclusief garagebo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32 OV20211174 het intern verbouwen en uitbreiden van het bestaande pand naar ambulancepost inclusief garagebox (03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0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Tjalke van der Walstraat 32 het intern verbouwen en uitbreiden van het bestaande pand naar ambulancepost inclusief garagebox</meta:user-defined>
    <meta:user-defined meta:name="DCTERMS.W3CDTF/DCTERMS.available">2021-11-11</meta:user-defined>
    <meta:user-defined meta:name="DCTERMS.W3CDTF/OVERHEIDop.jaargang">2021</meta:user-defined>
    <meta:user-defined meta:name="OVERHEIDop.publicationIssue">401074</meta:user-defined>
    <meta:user-defined meta:name="OVERHEIDop.GmbID/DC.identifier">gmb-2021-401074</meta:user-defined>
    <meta:user-defined meta:name="OVERHEIDop.versieInformatie"/>
  </office:meta>
</office:document-meta>
</file>