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3 lid 1 Bouwbesluit 2012 -2021-051296- Sluisweg 36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op grond van artikel 8.3 lid 3 van het Bouwbesluit 2012 het volgende besluit tot ontheffing van artikel 8.3 lid 1 van het Bouwbesluit 2012 is genomen, betreffende Sluisweg 36 te Waalwijk:</text:p>
            <text:p text:style-name="common-al">- Werk uitvoeren buiten de reguliere werktijden op 8 avonden en 8 nachten in de periode 8 november 2021 t/m 4 december 2021, steeds van 19.00 uur tot 07.00 uur.</text:p>
            <text:p text:style-name="common-al">Het besluit is op 8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0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8.3 lid 1 Bouwbesluit 2012</meta:user-defined>
    <dc:language>nl</dc:language>
    <meta:user-defined meta:name="OVERHEIDop.locatietype/OVERHEIDop.gebiedsmarkering">Punt</meta:user-defined>
    <meta:user-defined meta:name="DC.title">Ontheffing artikel 8.3 lid 1 Bouwbesluit 2012 -2021-051296- Sluisweg 36 Waalwijk</meta:user-defined>
    <meta:user-defined meta:name="DCTERMS.W3CDTF/DCTERMS.available">2021-11-10</meta:user-defined>
    <meta:user-defined meta:name="DCTERMS.W3CDTF/OVERHEIDop.jaargang">2021</meta:user-defined>
    <meta:user-defined meta:name="OVERHEIDop.publicationIssue">401071</meta:user-defined>
    <meta:user-defined meta:name="OVERHEIDop.GmbID/DC.identifier">gmb-2021-401071</meta:user-defined>
    <meta:user-defined meta:name="OVERHEIDop.versieInformatie"/>
  </office:meta>
</office:document-meta>
</file>