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paed 18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68 voor een omgevingsvergunning op locatie Holpaed 18 in Dronryp. De vergunning is toegekend. Het besluit betreft de gewijzigde uitvoering van vergunde renovatie. Het besluit is verzonden op 8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10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lpaed 18 in Dronryp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69</meta:user-defined>
    <meta:user-defined meta:name="OVERHEIDop.GmbID/DC.identifier">gmb-2021-401069</meta:user-defined>
    <meta:user-defined meta:name="OVERHEIDop.versieInformatie"/>
  </office:meta>
</office:document-meta>
</file>