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n Vuurwerkbesluit, Bolsward, Industriepark 11 het stoppen met de opslag en verkoop van vuur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olsward, Industriepark 11 het stoppen met de opslag en verkoop van vuurwerk (27-8-2021/1-10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106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6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en Vuurwerkbesluit, Bolsward, Industriepark 11 het stoppen met de opslag en verkoop van vuurwer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066</meta:user-defined>
    <meta:user-defined meta:name="OVERHEIDop.GmbID/DC.identifier">gmb-2021-401066</meta:user-defined>
    <meta:user-defined meta:name="OVERHEIDop.versieInformatie"/>
  </office:meta>
</office:document-meta>
</file>