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in Grijpskerke, verlenging beslistermijn omgevingsvergunning voor het aanbrengen va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922632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106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iddelburgseweg in Grijpskerke, verlenging beslistermijn omgevingsvergunning voor het aanbrengen van verhard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063</meta:user-defined>
    <meta:user-defined meta:name="OVERHEIDop.GmbID/DC.identifier">gmb-2021-401063</meta:user-defined>
    <meta:user-defined meta:name="OVERHEIDop.versieInformatie"/>
  </office:meta>
</office:document-meta>
</file>