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293 Markt 7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1 een besluit genomen op de aanvraag voor een omgevingsvergunning met zaaknummer OV 21293 voor het kappen van een notenboom op locatie Markt 7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9 november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0105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05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05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  voor het kappen notenboom op de locatie Markt 7 in Valkenswaard verleend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sluit omgevingsvergunning OV 21293 Markt 7 in Valkenswaard verleend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057</meta:user-defined>
    <meta:user-defined meta:name="OVERHEIDop.GmbID/DC.identifier">gmb-2021-401057</meta:user-defined>
    <meta:user-defined meta:name="OVERHEIDop.versieInformatie"/>
  </office:meta>
</office:document-meta>
</file>