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dubbele woning, Trasmolen 17 en 19 Zwolle  [0193ESUITE19805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80552021</text:p>
            <text:p text:style-name="common-al">Verzenddatum besluit: 05-11-2021</text:p>
            <text:p text:style-name="common-al">Locatie:  Trasmolen 17 en 19 Zwolle (aangevraagd als Breezicht, kavel 16 en 17)</text:p>
            <text:p text:style-name="common-al">Projectomschrijving: het bouwen van een dubbel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04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80552021</meta:user-defined>
    <meta:user-defined meta:name="DCTERMS.abstract">het bouwen van een dubbele woning </meta:user-defined>
    <dc:language>nl</dc:language>
    <meta:user-defined meta:name="OVERHEIDop.locatietype/OVERHEIDop.gebiedsmarkering">Punt</meta:user-defined>
    <meta:user-defined meta:name="DC.title">Verleende omgevingsvergunning met reguliere procedure, het bouwen van een dubbele woning, Trasmolen 17 en 19 Zwolle  [0193ESUITE1980552021]</meta:user-defined>
    <meta:user-defined meta:name="DCTERMS.W3CDTF/DCTERMS.available">2021-11-10</meta:user-defined>
    <meta:user-defined meta:name="DCTERMS.W3CDTF/OVERHEIDop.jaargang">2021</meta:user-defined>
    <meta:user-defined meta:name="OVERHEIDop.publicationIssue">401046</meta:user-defined>
    <meta:user-defined meta:name="OVERHEIDop.GmbID/DC.identifier">gmb-2021-401046</meta:user-defined>
    <meta:user-defined meta:name="OVERHEIDop.versieInformatie"/>
  </office:meta>
</office:document-meta>
</file>