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gedeeltelijk wijzigen van het (pannen)dak in een glazen dak - Kazernelaan 1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azernelaan 111, Weert, gedeeltelijk wijzigen van het (pannen)dak in een glazen dak,  1 februar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10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5339.149 361482.44</meta:user-defined>
    <meta:user-defined meta:name="DC.title">Gemeente Weert - verlening omgevingsvergunning - gedeeltelijk wijzigen van het (pannen)dak in een glazen dak - Kazernelaan 111, Weert</meta:user-defined>
    <meta:user-defined meta:name="OVERHEID.PostcodeHuisnummer/OVERHEIDop.postcodeHuisnummer">6006SP 111</meta:user-defined>
    <meta:user-defined meta:name="OVERHEIDop.straatnaam">Kazernelaan</meta:user-defined>
    <meta:user-defined meta:name="OVERHEIDop.woonplaats">Weert</meta:user-defined>
    <meta:user-defined meta:name="DCTERMS.W3CDTF/DCTERMS.available">2021-02-10</meta:user-defined>
    <meta:user-defined meta:name="DCTERMS.W3CDTF/OVERHEIDop.jaargang">2021</meta:user-defined>
    <meta:user-defined meta:name="OVERHEIDop.publicationIssue">40104</meta:user-defined>
    <meta:user-defined meta:name="OVERHEIDop.GmbID/DC.identifier">gmb-2021-40104</meta:user-defined>
    <meta:user-defined meta:name="OVERHEIDop.versieInformatie"/>
  </office:meta>
</office:document-meta>
</file>