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bouwen dakkapel voorgevel Herengracht 11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7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0-2021 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103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03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bouwen dakkapel voorgevel Herengracht 115 Zaan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034</meta:user-defined>
    <meta:user-defined meta:name="OVERHEIDop.GmbID/DC.identifier">gmb-2021-401034</meta:user-defined>
    <meta:user-defined meta:name="OVERHEIDop.versieInformatie"/>
  </office:meta>
</office:document-meta>
</file>