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o van Alderwereltlaan 3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WABO-2021-386 voor een omgevingsvergunning op locatie De Roo van Alderwereltlaan 33 te Leusden. De vergunning is toegekend. Het besluit betreft het wijzigen van het raamkozijn in de voorgevel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9 nov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0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Roo van Alderwereltlaan 33 te Leusden</meta:user-defined>
    <meta:user-defined meta:name="DCTERMS.W3CDTF/DCTERMS.available">2021-11-10</meta:user-defined>
    <meta:user-defined meta:name="DCTERMS.W3CDTF/OVERHEIDop.jaargang">2021</meta:user-defined>
    <meta:user-defined meta:name="OVERHEIDop.publicationIssue">401026</meta:user-defined>
    <meta:user-defined meta:name="OVERHEIDop.GmbID/DC.identifier">gmb-2021-401026</meta:user-defined>
    <meta:user-defined meta:name="OVERHEIDop.versieInformatie"/>
  </office:meta>
</office:document-meta>
</file>