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Dreef (kadastrale sectie M 1738), het aanleggen van een mestbassin e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De Dreef (kadastrale sectie M 1738), het aanleggen van een mestbassin en een uitrit, 10718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0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Valthermond, De Dreef (kadastrale sectie M 1738), het aanleggen van een mestbassin en een uitrit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22</meta:user-defined>
    <meta:user-defined meta:name="OVERHEIDop.GmbID/DC.identifier">gmb-2021-401022</meta:user-defined>
    <meta:user-defined meta:name="OVERHEIDop.versieInformatie"/>
  </office:meta>
</office:document-meta>
</file>