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geweigerde omgevingsvergunning Straatweg 212 in Breukelen -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21</text:p>
            <text:p text:style-name="common-al">Dossiernummer: 2021-00243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10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Stichtse Vecht – geweigerde omgevingsvergunning Straatweg 212 in Breukelen - kappen van een boo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21</meta:user-defined>
    <meta:user-defined meta:name="OVERHEIDop.GmbID/DC.identifier">gmb-2021-401021</meta:user-defined>
    <meta:user-defined meta:name="OVERHEIDop.versieInformatie"/>
  </office:meta>
</office:document-meta>
</file>