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Baerlestraat 146-2 107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aerlestraat 146-2 1071BE Amsterdam</text:p>
            <text:p text:style-name="common-al">Omschrijving: aanbrengen van screens ten behoeve van de woonfunctie</text:p>
            <text:p text:style-name="common-al">Besluit: geweigerd</text:p>
            <text:p text:style-name="common-al">Verzonden naar aanvrager op: 08-11-2021</text:p>
            <text:p text:style-name="common-al">Zaaknummer: Z2021-Z005991</text:p>
            <text:p text:style-name="common-al">OLO nummer: 6370051</text:p>
            <text:p text:style-name="common-al">Het besluit en bijbehorende stukken kunt u per e-mail ontvangen. Stuur een verzoek naar <text:a xlink:href="mailto:stadsloket.zuid.vergunningen.dvl@amsterdam.nl?Subject=Dossiernummer Z2021-Z00599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0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991</meta:user-defined>
    <meta:user-defined meta:name="DCTERMS.abstract">aanbrengen van screens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Van Baerlestraat 146-2 1071BE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17</meta:user-defined>
    <meta:user-defined meta:name="OVERHEIDop.GmbID/DC.identifier">gmb-2021-401017</meta:user-defined>
    <meta:user-defined meta:name="OVERHEIDop.versieInformatie"/>
  </office:meta>
</office:document-meta>
</file>