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 Kantje ong. sectie I 878 naast nr. 13, 5388 X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0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0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lein Kantje ong. sectie I 878 naast nr. 13, 5388 XD te Nistelro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011</meta:user-defined>
    <meta:user-defined meta:name="OVERHEIDop.GmbID/DC.identifier">gmb-2021-401011</meta:user-defined>
    <meta:user-defined meta:name="OVERHEIDop.versieInformatie"/>
  </office:meta>
</office:document-meta>
</file>