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bedrijfsgebouw tot winkel en zes appartementen, Potterstraat 14 te Utrecht,  HZ_WABO-20-43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tterstraat 14 te Utrecht</text:p>
            <text:p text:style-name="common-al">HZ_WABO-20-43496</text:p>
            <text:p text:style-name="common-al">Toelichting: het verbouwen van een bedrijfsgebouw tot winkel en zes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10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32.65 456191.72</meta:user-defined>
    <meta:user-defined meta:name="DC.title">Verlenging beslistermijn omgevingsvergunning, het verbouwen van een bedrijfsgebouw tot winkel en zes appartementen, Potterstraat 14 te Utrecht,  HZ_WABO-20-43496</meta:user-defined>
    <meta:user-defined meta:name="OVERHEID.PostcodeHuisnummer/OVERHEIDop.postcodeHuisnummer">3512TB 14</meta:user-defined>
    <meta:user-defined meta:name="OVERHEIDop.straatnaam">Potterstraat</meta:user-defined>
    <meta:user-defined meta:name="OVERHEIDop.woonplaats">Utrec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01</meta:user-defined>
    <meta:user-defined meta:name="OVERHEIDop.GmbID/DC.identifier">gmb-2021-40101</meta:user-defined>
    <meta:user-defined meta:name="OVERHEIDop.versieInformatie"/>
  </office:meta>
</office:document-meta>
</file>