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aanvraag omgevingsvergunning Safariweg 67 in Maarssen beschikt als vergunningvrij verbouwen - inpandige verbouwing kapsal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8 november 2021</text:p>
            <text:p text:style-name="common-al">Dossiernummer: 2021-002347</text:p>
            <text:p text:style-name="common-al">
            <text:span text:style-name="nadrukvet">Inzien</text:span>
          </text:p>
            <text:p text:style-name="common-al">U kunt de beschikking vergunningvrij verbouwen na afspraak (14 0346) inzien bij het Omgevingsloket van de gemeente Stichtse Vecht, Endelhovenlaan 1 in Maarssen (maandag t/m vrijdag van 8:30 tot 17:00 uur)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s://stichtsevecht.nl/onderwerp/1812/bezwaar-maken/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<text:a xlink:href="https://mijn.rechtspraak.nl/start/burger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01006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006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006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aanvraag omgevingsvergunning Safariweg 67 in Maarssen beschikt als vergunningvrij verbouwen - inpandige verbouwing kapsalon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1006</meta:user-defined>
    <meta:user-defined meta:name="OVERHEIDop.GmbID/DC.identifier">gmb-2021-401006</meta:user-defined>
    <meta:user-defined meta:name="OVERHEIDop.versieInformatie"/>
  </office:meta>
</office:document-meta>
</file>