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oor D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plaatsen van meerdere geluidsschermen langs het spoor, Parallelweg, Boslaan, Oude Tilburgse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allelweg, Boslaan, Oude Tilburgsebaan te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7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0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709</meta:user-defined>
    <meta:user-defined meta:name="DCTERMS.abstract">Publicatiedatum 11 november 2021 Het plaatsen van meerdere geluidsschermen langs het spoor, Parallelweg, Boslaan, Oude Tilburgseba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Spoor Dorst</meta:user-defined>
    <meta:user-defined meta:name="DCTERMS.W3CDTF/DCTERMS.available">2021-11-11</meta:user-defined>
    <meta:user-defined meta:name="DCTERMS.W3CDTF/OVERHEIDop.jaargang">2021</meta:user-defined>
    <meta:user-defined meta:name="OVERHEIDop.publicationIssue">401004</meta:user-defined>
    <meta:user-defined meta:name="OVERHEIDop.GmbID/DC.identifier">gmb-2021-401004</meta:user-defined>
    <meta:user-defined meta:name="OVERHEIDop.versieInformatie"/>
  </office:meta>
</office:document-meta>
</file>